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ext_20_body" style:list-style-name="L2">
      <style:paragraph-properties fo:margin-top="0cm" fo:margin-bottom="0cm"/>
    </style:style>
    <style:style style:name="P17" style:family="paragraph" style:parent-style-name="Text_20_body" style:list-style-name="L3">
      <style:paragraph-properties fo:margin-top="0cm" fo:margin-bottom="0cm"/>
    </style:style>
    <style:style style:name="P18" style:family="paragraph" style:parent-style-name="Text_20_body" style:list-style-name="L4">
      <style:paragraph-properties fo:margin-top="0cm" fo:margin-bottom="0cm"/>
    </style:style>
    <style:style style:name="P19" style:family="paragraph" style:parent-style-name="Text_20_body" style:list-style-name="L7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901155">
                                        <text:section text:style-name="Sect1" text:name="doc4819485">
                                          <text:p text:style-name="P15">УРОК  РУССКОГО ЯЗЫКА В 5 КЛАССЕ</text:p>
                                          <text:p text:style-name="P15">ТЕМА: БУКВЫ И – Ы ПОСЛЕ Ц</text:p>
                                          <text:p text:style-name="Text_20_body">ТИП УРОКА:</text:p>
                                          <text:list xml:id="list2591407489217432805" text:style-name="L1">
                                            <text:list-item>
                                              <text:p text:style-name="P1">Урок изучения и первичного закрепления новых знаний</text:p>
                                            </text:list-item>
                                          </text:list>
                                          <text:p text:style-name="Text_20_body">ЦЕЛИ УРОКА:</text:p>
                                          <text:p text:style-name="Text_20_body">ОБУЧАЮЩИЕ:</text:p>
                                          <text:list xml:id="list6733062400587188840" text:style-name="L2">
                                            <text:list-item>
                                              <text:p text:style-name="P16">познакомить с опознавательным признаком – наличием [ц] перед гласными, с правописанием ы-и после ц;</text:p>
                                            </text:list-item>
                                            <text:list-item>
                                              <text:p text:style-name="P16">научить обосновывать выбор гласных и -ы после ц;</text:p>
                                            </text:list-item>
                                            <text:list-item>
                                              <text:p text:style-name="P2">сформировать орфографические навыки грамотного письма учащихся, соблюдение правильного написания слов-исключений;</text:p>
                                            </text:list-item>
                                          </text:list>
                                          <text:p text:style-name="Text_20_body">РАЗВИВАЮЩИЕ: </text:p>
                                          <text:list xml:id="list2819287892442863180" text:style-name="L3">
                                            <text:list-item>
                                              <text:p text:style-name="P17">развивать орфографическую зоркость, речевой слух у учащихся, навык графического обозначения данной орфограммы;</text:p>
                                            </text:list-item>
                                            <text:list-item>
                                              <text:p text:style-name="P3">совершенствовать орфографические умения и навыки учащихся. </text:p>
                                            </text:list-item>
                                          </text:list>
                                          <text:p text:style-name="Text_20_body">ВОСПИТЫВАЮЩИЕ: </text:p>
                                          <text:list xml:id="list3254305444917751075" text:style-name="L4">
                                            <text:list-item>
                                              <text:p text:style-name="P18">воспитание любви к русскому языку;</text:p>
                                            </text:list-item>
                                            <text:list-item>
                                              <text:p text:style-name="P18">воспитание сознательной дисциплины;</text:p>
                                            </text:list-item>
                                            <text:list-item>
                                              <text:p text:style-name="P4">формирование навыков контроля и самоконтроля, познавательной деятельности в коллективе и сотрудничества в решении поисковых задач. </text:p>
                                            </text:list-item>
                                          </text:list>
                                          <text:p text:style-name="Text_20_body">ЗАДАЧИ УРОКА:</text:p>
                                          <text:list xml:id="list6774144281610580395" text:style-name="L5">
                                            <text:list-item>
                                              <text:p text:style-name="P5">Обеспечение формирования у школьников целостной системы ведущих знаний по теме «Буквы И – Ы после Ц». Формирование культуроведческой компетентности через содержание, методы и организацию учебного занятия.</text:p>
                                            </text:list-item>
                                          </text:list>
                                          <text:p text:style-name="Text_20_body">ОБОРУДОВАНИЕ: </text:p>
                                          <text:list xml:id="list8956287465380708476" text:style-name="L6">
                                            <text:list-item>
                                              <text:p text:style-name="P6">учебник русского языка для 5 классов под редакцией </text:p>
                                            </text:list-item>
                                          </text:list>
                                          <text:p text:style-name="Text_20_body">             М.М. Разумовской, С.И. Львова, В.И. Капинос; </text:p>
                                          <text:list xml:id="list72677094354942107" text:style-name="L7">
                                            <text:list-item>
                                              <text:p text:style-name="P19">компьютеры, презентация слайдов;</text:p>
                                            </text:list-item>
                                            <text:list-item>
                                              <text:p text:style-name="P19">сигнальные карточки для игры;</text:p>
                                            </text:list-item>
                                            <text:list-item>
                                              <text:p text:style-name="P19">листы с заданиями для загадок;</text:p>
                                            </text:list-item>
                                            <text:list-item>
                                              <text:p text:style-name="P7">импровизированная полянка для цветов.</text:p>
                                            </text:list-item>
                                          </text:list>
                                          <text:p text:style-name="Text_20_body">УЧИТЕЛЬ: ПЕТРУХИНА Л.В.</text:p>
                                          <text:p text:style-name="Text_20_body">ХОД УРОКА:</text:p>
                                          <text:list xml:id="list7468119875989445497" text:style-name="L8">
                                            <text:list-item>
                                              <text:p text:style-name="P8">Здравствуйте, ребята. Я рада приветствовать вас на уроке.</text:p>
                                            </text:list-item>
                                          </text:list>
                                          <text:list xml:id="list3352469926849787281" text:style-name="L9">
                                            <text:list-item>
                                              <text:p text:style-name="P9">ОРГАНИЗАЦИОННЫЙ МОМЕНТ.</text:p>
                                            </text:list-item>
                                          </text:list>
                                          <text:p text:style-name="Text_20_body">Прозвенел звонок для нас.<text:line-break/>Все вошли спокойно в класс<text:line-break/>Встали все у парт красиво,<text:line-break/>Поздоровались учтиво.<text:line-break/>Тихо сели, спинки прямо.<text:line-break/>Вижу класс ваш хоть куда!<text:line-break/>Мы начнем урок, друзья? Да!</text:p>
                                          <text:list xml:id="list392862949488999707" text:style-name="L10">
                                            <text:list-item>
                                              <text:p text:style-name="P10"><text:soft-page-break/>Записываем число, классная работа.</text:p>
                                            </text:list-item>
                                          </text:list>
                                          <text:p text:style-name="Text_20_body">II. Объяснение нового материала</text:p>
                                          <text:p text:style-name="Text_20_body">– Мы начинаем изучать новую орфографическую тему, познакомимся с новым для  вас правилом. Обратимся к материалу для наблюдений и определим тему урока. </text:p>
                                          <text:p text:style-name="Text_20_body">1 слайд Произнесите слова вслух и определите, какой звук вы слышите после твёрдого Ц.</text:p>
                                          <text:p text:style-name="Text_20_body">Улиц…<text:line-break/>Ц…рк                                          <text:line-break/>Ц…плёнок</text:p>
                                          <text:p text:style-name="Text_20_body">Акац…я</text:p>
                                          <text:p text:style-name="Text_20_body">– Какие звуки слышатся во всех этих словах? Дайте характеристику согласному звуку. (ц) Этот звук сегодня будет гостем нашего урока.</text:p>
                                          <text:p text:style-name="Text_20_body"> Посмотрите, как пишутся эти слова  (на 1 слайде выбегают буквы ы-и)<text:line-break/>– Почему же так? Наша задача – разобраться, когда после ц нужно писать Ы, а когда – И. Какова же тема нашего урок?  2 слайд Помогите мне сформулировать ее.<text:line-break/>3 слайд «Правописание ы-и после ц».</text:p>
                                          <text:p text:style-name="Text_20_body">-Что должны узнать на уроке? Чему научиться? (Запись темы в тетради)</text:p>
                                          <text:p text:style-name="Text_20_body">– Чтобы узнать, когда после ц пишется ы, а когда – и, продолжим наши наблюдения. </text:p>
                                          <text:p text:style-name="Text_20_body">4 слайд  (слова ЦИРКОВОЙ, ЦИФРА )</text:p>
                                          <text:p text:style-name="Text_20_body">-Прочитайте слова, обратите внимание на то, в какой части слова находится орфограмма? (В корне). </text:p>
                                          <text:p text:style-name="Text_20_body">  – Верно. В корне слова пишем И.</text:p>
                                          <text:p text:style-name="Text_20_body">5 слайд (слова АКАЦИЯ, МУЛЬТИПЛИКАЦИЯ)  </text:p>
                                          <text:p text:style-name="Text_20_body">-В русском языке есть слова, которые заканчиваются на -«ция», и все они пишутся с буквой «и». И в данном случае вам необязательно определять, где находится орфограмма: достаточно подчеркнуть и написать рядом на -«ция» (пишем обозначение в столбике у слова «лекция»). </text:p>
                                          <text:p text:style-name="Text_20_body"> – Итак, буква «и» пишется после «ц» в 2-х случаях. В каких? (В корне и в словах  на -«ция».)</text:p>
                                          <text:p text:style-name="Text_20_body">6 слайд (слова ЛИСИЦЫН, ПТИЦЫ)</text:p>
                                          <text:p text:style-name="Text_20_body"> – А теперь посмотрите на эти слова. В какой части слова находится орфограмма в этих  словах? (в суффиксе и в окончании.)</text:p>
                                          <text:p text:style-name="Text_20_body">- Делаем вывод: буква ы пишется в окончаниях и суффиксах после Ц.</text:p>
                                          <text:p text:style-name="Text_20_body">7 слайд ( ЦЫПЛЁНОК, ЦЫГАН) А здесь в какой части слова находится орфограмма?(в корне).</text:p>
                                          <text:p text:style-name="Text_20_body"> – Правильно. В этих словах орфограмма находится в корне  и, согласно первому правилу, мы должны были написать «и», а не «ы». Но ни одно правило не обходится без исключений. В нашем случае таких слов-исключений 5: цыган, цыкать, на цыпочках, цыплёнок, цыц. </text:p>
                                          <text:p text:style-name="Text_20_body">8 слайд  Чтобы лучше запомнить эти слова, запишем в тетрадь предложение.</text:p>
                                          <text:p text:style-name="Text_20_body"> «Цыган встал на цыпочки и сказал цыплёнку: «Цыц!» </text:p>
                                          <text:p text:style-name="Text_20_body">-Итак, подытожим, в каких случаях пишем «и», в каких «ы» после «ц»?</text:p>
                                          <text:p text:style-name="Text_20_body">9 слайд. Таблица-правило.</text:p>
                                          <text:p text:style-name="Text_20_body">10 слайд А я предлагаю вам ещё короткий стишок на новую орфограмму.</text:p>
                                          <text:p text:style-name="Text_20_body"><text:soft-page-break/>В существительных на –ЦИЯ</text:p>
                                          <text:p text:style-name="Text_20_body">Мы всегда напишем –ИЯ.</text:p>
                                          <text:p text:style-name="Text_20_body">И под корнем, посмотри,</text:p>
                                          <text:p text:style-name="Text_20_body">Тоже пишем букву И.</text:p>
                                          <text:p text:style-name="Text_20_body">А в концовке –ЦЫН,_ЦЫЙ, -ЦЫ</text:p>
                                          <text:p text:style-name="Text_20_body">Пишем только букву Ы!</text:p>
                                          <text:p text:style-name="Text_20_body">– Вот мы и разгадали секрет буквы «ц», а чтобы его не забыть, мы потренируемся, выполняя упражнения. При выполнении наших последующих заданий нам поможет таблица. Не забывайте про неё.</text:p>
                                          <text:p text:style-name="Text_20_body">11 слайд  Таблица-правило.</text:p>
                                          <text:p text:style-name="Text_20_body">12 слайд</text:p>
                                          <text:list xml:id="list8827672892357647243" text:style-name="L11">
                                            <text:list-item>
                                              <text:p text:style-name="P11">Объясни, пользуясь правилом.</text:p>
                                            </text:list-item>
                                          </text:list>
                                          <text:p text:style-name="Text_20_body">Делегация, цилиндр, купцы, репетиция, лисицын хвост, цыган, модницы, цирк, станция, продавщицы, дверцы.</text:p>
                                          <text:p text:style-name="Text_20_body">  13 слайд   </text:p>
                                          <text:list xml:id="list1716101666488838056" text:style-name="L12">
                                            <text:list-item>
                                              <text:p text:style-name="P12">Распределительный диктант.</text:p>
                                            </text:list-item>
                                          </text:list>
                                          <text:p text:style-name="Text_20_body">Циферблат, цинга, спицы, белолицый, куницын, цыкнуть, конституция.</text:p>
                                          <text:p text:style-name="Text_20_body">Цинга – болезнь, вызываемая недостатком витаминов в организме и проявляющаяся в разрыхлении и кровоточивости слизистой оболочки десен, в мышечно-сосудистых болях, в общей слабости.</text:p>
                                          <text:p text:style-name="Text_20_body">Конституция – основной закон государства.</text:p>
                                          <text:p text:style-name="Text_20_body">14слайд   «Ы – И»</text:p>
                                          <text:p text:style-name="Text_20_body">3.Игра « Ы или И?» (сигнальные карточки)</text:p>
                                          <text:p text:style-name="Text_20_body">Слова для игры.</text:p>
                                          <text:p text:style-name="Text_20_body">Цирковой, цитата, цыпочки, декорация, операция, цыц, традиция, секция, цыганский, у ящерицы, с улицы, циркуль, мультипликация, сестрицын, циновка, панцирь, молодцы, цигейка, цифра, цинга. (20 слов)</text:p>
                                          <text:p text:style-name="Text_20_body">Циновка – плотное плетеное изделие из соломы, тростника.</text:p>
                                          <text:p text:style-name="Text_20_body">Цигейка – стриженый и крашеный мех овцы (первоначально козы). </text:p>
                                          <text:p text:style-name="Text_20_body">15 слайд</text:p>
                                          <text:p text:style-name="Text_20_body">ФИЗМИНУТКА </text:p>
                                          <text:p text:style-name="Text_20_body">Тематическое задание на физкультминутку: потянуться, если в слове после буквы Ц пишем букву И, подпрыгнуть, если в слове после буквы Ц пишем Ы. Слова:  ЦИНГА, КУЦЫЙ, ОВЦЫ, АКАЦИЯ, ЦЫПЛЯТА, ЦИРКУЛЬ, СЕКЦИЯ, ЦЫГАН, ПАНЦИРЬ, ЦИРК, У ЯЩЕРИЦЫ, ЦИКЛ.</text:p>
                                          <text:p text:style-name="Text_20_body">Для разминки из-за парт</text:p>
                                          <text:p text:style-name="Text_20_body">Поднимаемся. На старт!</text:p>
                                          <text:p text:style-name="Text_20_body">Бег на месте. Веселей</text:p>
                                          <text:p text:style-name="Text_20_body">И быстрей, быстрей, быстрей!</text:p>
                                          <text:p text:style-name="Text_20_body">Делаем вперёд наклоны-</text:p>
                                          <text:p text:style-name="Text_20_body"><text:soft-page-break/>Раз-два-три-четыре-пять.</text:p>
                                          <text:p text:style-name="Text_20_body">Мельницу руками крутим,</text:p>
                                          <text:p text:style-name="Text_20_body">Чтобы плечики размять.</text:p>
                                          <text:p text:style-name="Text_20_body">Начинаем приседать-</text:p>
                                          <text:p text:style-name="Text_20_body">Раз-два-три-четыре-пять.</text:p>
                                          <text:p text:style-name="Text_20_body">А потом прыжки на месте,</text:p>
                                          <text:p text:style-name="Text_20_body">Выше прыгаем все вместе.</text:p>
                                          <text:p text:style-name="Text_20_body">Руки к солнышку потянем.</text:p>
                                          <text:p text:style-name="Text_20_body">Руки в стороны растянем.</text:p>
                                          <text:p text:style-name="Text_20_body">А теперь пора учиться.</text:p>
                                          <text:p text:style-name="Text_20_body">Да прилежно, не лениться.</text:p>
                                          <text:p text:style-name="Text_20_body">16 слайд</text:p>
                                          <text:p text:style-name="Text_20_body">4.  Ребята, вы любите цветы?  Сейчас мы будем сажать цветы. На улице снег лежит, а у нас в классе будет так красиво! Но сажать цветы будем не все, а только те, в которых есть ЦИ-.</text:p>
                                          <text:list xml:id="list7256267685196747899" text:style-name="L13">
                                            <text:list-item>
                                              <text:p text:style-name="P13">Ребята образуют две группы, выбирают и сажают цветы на ватмане. Кто быстрее.</text:p>
                                            </text:list-item>
                                          </text:list>
                                          <text:p text:style-name="Text_20_body">Нарциссы                         Астры</text:p>
                                          <text:p text:style-name="Text_20_body">Гиацинты                         Гладиолусы</text:p>
                                          <text:p text:style-name="Text_20_body">Глициния                         Лилии </text:p>
                                          <text:p text:style-name="Text_20_body">Цикламены                    Георгины</text:p>
                                          <text:p text:style-name="Text_20_body">Настурция                       Хризантемы</text:p>
                                          <text:p text:style-name="Text_20_body">Годеция                           Сирень</text:p>
                                          <text:p text:style-name="Text_20_body">Циния                              Тюльпан</text:p>
                                          <text:p text:style-name="Text_20_body">17 слайд.  Сценка «Буквы поссорились».</text:p>
                                          <text:p text:style-name="Text_20_body">Буква Ц. Шла как-то буква Ц и шептала что-то.</text:p>
                                          <text:p text:style-name="Text_20_body">Была задумчива Ц отчего-то.</text:p>
                                          <text:p text:style-name="Text_20_body">Была рассеянна и невесела. </text:p>
                                          <text:p text:style-name="Text_20_body">Учитель. Почему?</text:p>
                                          <text:p text:style-name="Text_20_body">Буква Ц. Поругались Ы и И вчера. (выбегают буквы Ы и И, дерутся).</text:p>
                                          <text:p text:style-name="Text_20_body">Переполох в 5 классе Хворостянской школы,</text:p>
                                          <text:p text:style-name="Text_20_body">Ищут место буквам в слове,</text:p>
                                          <text:p text:style-name="Text_20_body">Ну, кто знает, укажи</text:p>
                                          <text:p text:style-name="Text_20_body">Место буквам Ы и И!!!</text:p>
                                          <text:p text:style-name="Text_20_body">Кто ответ мне сможет дать, я тому поставлю «5»!</text:p>
                                          <text:p text:style-name="Text_20_body">Учитель. Ребята, давайте попробуем укажем буквам Ы и И их место, чтобы они больше не ругались! Но только разделимся опять на команды, и каждая команда придумает уговоры (правила) доставшейся букве Ы или И, можно в стихотворной форме. (можно дать ребятам готовые стишки).</text:p>
                                          <text:p text:style-name="Text_20_body">ПРОЕКТНАЯ ДЕЯТЕЛЬНОСТЬ НА УРОКЕ</text:p>
                                          <text:p text:style-name="Text_20_body"><text:soft-page-break/>1 команда. Не ругайся, Буква Ц!</text:p>
                                          <text:p text:style-name="Text_20_body">Встань-ка, Ы, сейчас в конце.</text:p>
                                          <text:p text:style-name="Text_20_body">В суффиксах и окончаниях будешь ты стоять,</text:p>
                                          <text:p text:style-name="Text_20_body">И не смей оттуда у-бе-гать!!!</text:p>
                                          <text:p text:style-name="Text_20_body">А ещё будешь стоять в словах-исключениях,</text:p>
                                          <text:p text:style-name="Text_20_body">Мы же обещаем знать их все без исключения:</text:p>
                                          <text:p text:style-name="Text_20_body">Цыц, цыган, цыплёнок, цыц, цыпочки и цыкнуть,</text:p>
                                          <text:p text:style-name="Text_20_body">К новой орфограмме попробуем привыкнуть!</text:p>
                                          <text:p text:style-name="Text_20_body">2 команда. Букву И попросим мы быть в словах на –ция,</text:p>
                                          <text:p text:style-name="Text_20_body">В корне слова тоже стой. Как ты тут красива!</text:p>
                                          <text:p text:style-name="Text_20_body">Не обижайся, Буква И, что исключения ушли!  18 слайд (помирились)</text:p>
                                          <text:p text:style-name="Text_20_body">6. Творческий диктант (слайд 19)</text:p>
                                          <text:p text:style-name="Text_20_body">7. Проверяем свои знания. Тест (слайды 20 – 26)</text:p>
                                          <text:p text:style-name="Text_20_body">8.Отгадайте загадки и впишите ответ в звездочки:<text:line-break/><text:line-break/>1. Пятерка братьев неразлучна. Им вместе никогда не скучно. Они работают пером, пилою, ложкой, топором.</text:p>
                                          <text:list xml:id="list4752367459050604970" text:style-name="L14">
                                            <text:list-item>
                                              <text:p text:style-name="P14">Он циркач такой лихой, чертит круг одной ногой, а другой проткнул бумагу, уцепился и – ни шагу.</text:p>
                                            </text:list-item>
                                          </text:list>
                                          <text:p text:style-name="Text_20_body">  3. Летом — в огороде, <text:line-break/>      Свежие зелёные, <text:line-break/>     А зимою — в бочке, <text:line-break/>    Жёлтые, солёные. <text:line-break/>    Отгадайте, молодцы, <text:line-break/>     Как зовут нас?... <text:line-break/>                                 Огурцы</text:p>
                                          <text:p text:style-name="Text_20_body">4. Проживают в трудной книжке<text:line-break/>Хитроумные братишки.<text:line-break/>Десять их, но братья эти<text:line-break/>Сосчитают все на свете.</text:p>
                                          <text:p text:style-name="Text_20_body">5. Я чрезвычайно хитрое пальто. Меня не сможет расстегнуть, увы, никто. ( Панцирь черепахи) </text:p>
                                          <text:p text:style-name="Text_20_body">6. Явился в жёлтой шубке:<text:line-break/>— Прощайте, две скорлупки! </text:p>
                                          <text:p text:style-name="Text_20_body">7. Ребята, к  нам пришло письмо от Незнайки. Вот что он пишет?</text:p>
                                          <text:p text:style-name="Text_20_body">     Я отправился в экспедицыю. Погода неблагоприятна: цыклон. Удалось собрать коллекцыю насекомых, попались даже цыкады. Птицы мешают в работе.</text:p>
                                          <text:p text:style-name="Text_20_body">                                                                                                        </text:p>
                                          <text:p text:style-name="Text_20_body">                                                                         Незнайка.</text:p>
                                          <text:p text:style-name="Text_20_body">Циклон – вихревое движение атмосферы при низком давлении в центре движения, сопровождающееся появлением сильной облачности, осадков.</text:p>
                                          <text:p text:style-name="Text_20_body">Экспедиция – путешествие, поездка группы лиц, отряда с какой-нибудь специальной целью, <text:soft-page-break/>со специальным заданием. Научная экспедиция. Экспедиция на Северный полюс.</text:p>
                                          <text:p text:style-name="Text_20_body">Коллекция – систематизированное собрание каких-либо однородных предметов.</text:p>
                                          <text:p text:style-name="Text_20_body">Цикады – прыгающее <text:a xlink:type="simple" xlink:href="http://www.google.com/url?q=http%3A%2F%2Flib.deport.ru%2Fslovar%2Fojegov%2Fn%2Fnasekomoe.html&amp;sa=D&amp;sntz=1&amp;usg=AFQjCNE9XIBBHbNEB92XN8r9c43Hqdh7Kg" text:style-name="Internet_20_link" text:visited-style-name="Visited_20_Internet_20_Link">насекомое</text:a> с прозрачными крыльями, издающее <text:a xlink:type="simple" xlink:href="http://www.google.com/url?q=http%3A%2F%2Flib.deport.ru%2Fslovar%2Fojegov%2Fh%2Fxarakternyj.html&amp;sa=D&amp;sntz=1&amp;usg=AFQjCNFhyEw1d7ethb3E5Bn8Gp3LtzydHQ" text:style-name="Internet_20_link" text:visited-style-name="Visited_20_Internet_20_Link">характерный</text:a> <text:a xlink:type="simple" xlink:href="http://www.google.com/url?q=http%3A%2F%2Flib.deport.ru%2Fslovar%2Fojegov%2Fs%2Fstrekot.html&amp;sa=D&amp;sntz=1&amp;usg=AFQjCNFwNpc4qBtdN6NxwDBpZLdIY7szRQ" text:style-name="Internet_20_link" text:visited-style-name="Visited_20_Internet_20_Link">стрекот</text:a></text:p>
                                          <text:p text:style-name="Text_20_body">III . Итог работы.</text:p>
                                          <text:p text:style-name="Text_20_body">    - Ребята, вспомните, пожалуйста, какие цели вы ставили перед собой в  </text:p>
                                          <text:p text:style-name="Text_20_body">      начале урока?</text:p>
                                          <text:p text:style-name="Text_20_body">    - Как вы думаете, достигли ли вы их?</text:p>
                                          <text:p text:style-name="Text_20_body">    - Когда пишется Ы после Ц? И после Ц? Приведите примеры.</text:p>
                                          <text:p text:style-name="Text_20_body">IY. Выберите себе домашнее задание:</text:p>
                                          <text:p text:style-name="Text_20_body">1. &amp; 38 , упражнение 336;</text:p>
                                          <text:p text:style-name="Text_20_body">2. Написать сочинение-миниатюру,  употребив слова-исключения (на выбор) и другие (с буквами ы – и после ц) на тему «Цирк». </text:p>
                                          <text:p text:style-name="Text_20_body">Y. Рефлексия</text:p>
                                          <text:p text:style-name="Text_20_body">- Каким бы вы "Смайликом" оценили свою работу на уроке?</text:p>
                                          <text:p text:style-name="Text_20_body">- Мою работу?</text:p>
                                          <text:p text:style-name="Text_20_body">- Я работу класса в целом оценила бы весёлым "Смайликом".</text:p>
                                          <text:p text:style-name="Text_20_body">- Давайте улыбнёмся друг другу!!! Запомним это состояние радости после хорошо сделанной работы!</text:p>
                                          <text:p text:style-name="Text_20_body">- Скоро прозвенит звонок и окончится урок!</text:p>
                                          <text:p text:style-name="Text_20_body">VI. СПАСИБО ЗА УРОК.</text:p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пименов</meta:initial-creator>
    <meta:creation-date>2016-10-22T10:34:06.45</meta:creation-date>
    <meta:document-statistic meta:table-count="0" meta:image-count="0" meta:object-count="0" meta:page-count="6" meta:paragraph-count="162" meta:word-count="1422" meta:character-count="9687"/>
    <dc:date>2016-10-22T10:35:14.30</dc:date>
    <dc:creator>сергей пименов</dc:creator>
    <meta:editing-duration>PT1M13S</meta:editing-duration>
    <meta:editing-cycles>1</meta:editing-cycles>
    <meta:generator>OpenOffice/4.1.1$Win32 OpenOffice.org_project/411m6$Build-9775</meta:generator>
  </office:meta>
</office:document-meta>
</file>