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1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 style:list-style-name="L4">
      <style:paragraph-properties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11" style:family="paragraph" style:parent-style-name="Text_20_body">
      <style:paragraph-properties fo:line-height="100%" fo:text-align="end" style:justify-single-word="false"/>
      <style:text-properties fo:color="#000000" style:font-name="Times New Roman1" fo:font-size="14pt" fo:font-style="italic" fo:font-weight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fo:font-weight="bold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 style:list-style-name="L5">
      <style:paragraph-properties fo:line-height="100%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 style:list-style-name="L1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4pt" fo:font-weight="bold"/>
    </style:style>
    <style:style style:name="P22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23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font-style="italic" fo:font-weight="bold"/>
    </style:style>
    <style:style style:name="T6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font-style="italic" fo:font-weight="bold"/>
    </style:style>
    <style:style style:name="T11" style:family="text">
      <style:text-properties fo:color="#000000" style:font-name="Times New Roman1" fo:font-size="14pt" fo:font-weight="bold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1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a-center">
        <text:section text:style-name="Sect1" text:name="aa-scroll-0">
          <text:p text:style-name="P19"><text:span text:style-name="T2"><text:s/></text:span><text:span text:style-name="T4">Виды предложений по цели высказывания.</text:span></text:p>
          <text:p text:style-name="P17"><text:span text:style-name="T3">Цель урока</text:span><text:span text:style-name="T2">: формировать навык распознавания предложений по цели высказывания, понимать цель высказывания как основу различения видов предложения, использовать предложение с учетом речевой ситуации. </text:span></text:p>
          <text:p text:style-name="P2">Планируемые результаты</text:p>
          <text:list xml:id="list6514704639412477598" text:style-name="L1">
            <text:list-item>
              <text:p text:style-name="P18"><text:span text:style-name="T3">Личностные</text:span><text:span text:style-name="T2">: создание ценностных ориентиров и смыслов учебной деятельности; создание условий для развития уважительного отношения учеников друг к другу.</text:span></text:p>
            </text:list-item>
            <text:list-item>
              <text:p text:style-name="P18"><text:span text:style-name="T3">Предметные</text:span><text:span text:style-name="T2">: распознавать виды предложений по цели высказывания; моделировать предложения в соответствии с коммуникативной задачей; употреблять и х в речевой практике.</text:span></text:p>
            </text:list-item>
            <text:list-item>
              <text:p text:style-name="P18"><text:span text:style-name="T3">Регулятивные</text:span><text:span text:style-name="T2">: формировать умение формулировать тему урока, цель урока, умение принимать и сохранять учебную задачу;</text:span></text:p>
            </text:list-item>
            <text:list-item>
              <text:p text:style-name="P18"><text:span text:style-name="T3">Коммуникативные</text:span><text:span text:style-name="T2">: </text:span><text:span text:style-name="T8">развивать умение работать с информацией на уроке, связно излагать мысли, сохранять и развивать умение сотрудничать в группе, отвечать на вопросы, слушать и слышать, формулировать, высказывать и обосновывать свою точку зрения.</text:span></text:p>
            </text:list-item>
          </text:list>
          <text:p text:style-name="P17"/>
          <text:p text:style-name="P10"><text:span text:style-name="T13">Оборудование:</text:span><text:span text:style-name="T7"> </text:span><text:span text:style-name="T12">учебник «Русский язык» 5 класс (авторы: Т.А. Ладыженская, М.Т. Баранов, Л.А. Тростенцова и др.)</text:span></text:p>
          <text:p text:style-name="P12">Формы работы</text:p>
          <text:list xml:id="list7502757559465575905" text:style-name="L2">
            <text:list-item>
              <text:p text:style-name="P14">Фронтальная</text:p>
            </text:list-item>
            <text:list-item>
              <text:p text:style-name="P14">Индивидуальная</text:p>
            </text:list-item>
            <text:list-item>
              <text:p text:style-name="P14">Групповая </text:p>
            </text:list-item>
          </text:list>
          <text:p text:style-name="P17"/>
          <text:p text:style-name="P17"><text:span text:style-name="T3">Тип урока</text:span><text:span text:style-name="T2">: формирование умений и навыков. </text:span></text:p>
          <text:p text:style-name="P17"/>
          <text:p text:style-name="P19"><text:span text:style-name="T6">Ход урока</text:span></text:p>
          <text:p text:style-name="P17"/>
          <text:p text:style-name="P17"><text:span text:style-name="T3">I</text:span> <text:span text:style-name="T3">этап.</text:span> <text:span text:style-name="T2">Организационный. </text:span></text:p>
          <text:p text:style-name="P17"/>
          <text:p text:style-name="P3">Задача – создать доброжелательную атмосферу, настроить на урок (показываю детям стеклянный шар и прошу передать его друг другу так, чтобы в конце он вернулся к учителю.)</text:p>
          <text:p text:style-name="P17"/>
          <text:p text:style-name="P3">«Мы тоже будем внимательны друг к другу и словам, которые будем произносить».) Число, классная работа.</text:p>
          <text:p text:style-name="P17"><text:soft-page-break/></text:p>
          <text:p text:style-name="P20"><text:span text:style-name="T3">II</text:span> <text:span text:style-name="T3">этап.</text:span> <text:span text:style-name="T2">Актуализация знаний. </text:span></text:p>
          <text:p text:style-name="P6">Работа с текстом (раздаю текст ученикам.)</text:p>
          <text:p text:style-name="P3">Ребята! Мне передали для Вас текст, который мы должны будем прочитать на уроке. Но я никак не могу понять и разобраться в этом тексте. Может быть, Вы мне поможете?</text:p>
          <text:p text:style-name="P17"/>
          <text:p text:style-name="P7">Текст</text:p>
          <text:p text:style-name="P3">Ученики читают текст.</text:p>
          <text:p text:style-name="P17"/>
          <text:p text:style-name="P1">С середины лета до поздней осени в л..сах ст..ит гр..бная п..ра Где растет белый гриб А где подберезовик Какие шляпки у под..синовиков Большими семьями сел..тся около пней опята Рыж..ки растут между м..лодыми сосенками и елями забираются под сухие опавшие ели Интересен осенний лес</text:p>
          <text:p text:style-name="P17"/>
          <text:p text:style-name="P17">– <text:span text:style-name="T2">Ребята, что мешает вам легко прочитать текст? (Нет знаков препинания в конце предложений.)</text:span></text:p>
          <text:p text:style-name="P6">А какие знаки препинания вы ставите в конце предложения? Знаете ли вы, почему в конце одних предложений ставится ! или ? или .</text:p>
          <text:p text:style-name="P6">Помогите мне сформулировать тему. Ученики пробуют сформулировать тему. (Знаки препинания в конце предложений.) Записываем тему урока на доске и в тетрадях.</text:p>
          <text:p text:style-name="P20">– <text:span text:style-name="T2">Как вы думаете, от чего же зависит выбор знака препинания? Когда лучше поставить точку, а когда – вопросительный знак?</text:span></text:p>
          <text:p text:style-name="P20">– <text:span text:style-name="T2">Работаем над предложениями в тексте: расставьте по мере возможности знаки препинания в конце предложений. (Учитель проходит по рядам и отмечает, что не все знаки расставлены верно)</text:span></text:p>
          <text:p text:style-name="P17">– <text:span text:style-name="T2">Я вижу, что вам не удалось правильно расставить все знаки препинания в конце предложений. Давайте подумаем, что нужно знать и уметь, чтобы выполнить это задание? (Какие бывают предложения по цели высказывания?</text:span></text:p>
          <text:p text:style-name="P17">– <text:span text:style-name="T2">Какую же цель мы поставим?</text:span></text:p>
          <text:p text:style-name="P17"/>
          <text:p text:style-name="P8">Дети предлагают цели:</text:p>
          <text:p text:style-name="P17"/>
          <text:list xml:id="list8919575948960593333" text:style-name="L3">
            <text:list-item>
              <text:p text:style-name="P4">Узнать, почему предложения делятся на предложения по цели высказывания?</text:p>
            </text:list-item>
            <text:list-item>
              <text:p text:style-name="P4">Чем эти предложения между собой отличаются?</text:p>
            </text:list-item>
            <text:list-item>
              <text:p text:style-name="P4"><text:soft-page-break/>Правильно ставить знаки препинания в конце предложения.</text:p>
            </text:list-item>
          </text:list>
          <text:p text:style-name="P17"/>
          <text:p text:style-name="P17"><text:span text:style-name="T3">III</text:span> <text:span text:style-name="T3">этап.</text:span> <text:span text:style-name="T2">Реализация. </text:span><text:span text:style-name="T9">Поиск решения проблемы.</text:span></text:p>
          <text:p text:style-name="P17"/>
          <text:p text:style-name="P17">– <text:span text:style-name="T2">Ребята, подумаем, как нам добиться поставленных целей?)</text:span></text:p>
          <text:p text:style-name="P3">(Предложения учеников: посмотреть в учебнике, вспомнить, что знали по этой теме)</text:p>
          <text:p text:style-name="P6">Получение новой информации происходит из текста, предложенного ученикам.</text:p>
          <text:p text:style-name="P17">– <text:span text:style-name="T2">Ребята! Я предлагаю вам внимательно прочитать текст и расставить значки.</text:span></text:p>
          <text:p text:style-name="P17"><text:span text:style-name="T2">«V» – знал(а)</text:span></text:p>
          <text:p text:style-name="P3">«+» – новое для меня</text:p>
          <text:p text:style-name="P3">«-» – думал(а) иначе</text:p>
          <text:p text:style-name="P17"><text:span text:style-name="T3">«</text:span><text:span text:style-name="T2">?</text:span><text:span text:style-name="T3">» – </text:span><text:span text:style-name="T2">осталось непонятным</text:span></text:p>
          <text:p text:style-name="P9">Работа с текстом после прочтения</text:p>
          <text:list xml:id="list305076274037254632" text:style-name="L4">
            <text:list-item>
              <text:p text:style-name="P5">Что вы знали по этой теме? (ученики проговаривают, что они знали по данной теме)</text:p>
            </text:list-item>
            <text:list-item>
              <text:p text:style-name="P5">Какая информация была новой? </text:p>
            </text:list-item>
            <text:list-item>
              <text:p text:style-name="P5">А о чём вы думали иначе?</text:p>
            </text:list-item>
            <text:list-item>
              <text:p text:style-name="P5">Что осталось непонятным?</text:p>
            </text:list-item>
          </text:list>
          <text:p text:style-name="P20">– <text:span text:style-name="T2">Ребята, давайте вновь обратимся к тексту, который мы читали в самом начале урока. Попробуйте ещё раз выполнить задание и расставить знаки препинания в конце каждого предложения. (Текст для самопроверки на экране)- Проверьте, правильно ли вы расставили знаки препинания в тексте. -Прокомментируйте, почему именно этот знак вы поставили в конце предложения.</text:span></text:p>
          <text:p text:style-name="P6">(Ответы нескольких учеников) </text:p>
          <text:p text:style-name="P20"><text:span text:style-name="T2">Вывод: знак препинания зависит от цели высказывания, а не цель высказывания зависит от знака препинания в конце предложения. </text:span></text:p>
          <text:p text:style-name="P17">– <text:span text:style-name="T2">Ребята, почему так важно уметь читать предложения с правильной интонацией? (Потому что интонация помогает определить вид предложения). Учимся выразительно читать предложения разных видов. </text:span></text:p>
          <text:p text:style-name="P3">Упражнения 145,146.148 (устно).</text:p>
          <text:p text:style-name="P21">Физкультминутка: </text:p>
          <text:p text:style-name="P23"/>
          <text:p text:style-name="P22">Потрудились – отдохнем.</text:p>
          <text:p text:style-name="P22">Встанем, глубоко вздохнем.</text:p>
          <text:p text:style-name="P22"><text:soft-page-break/>Руки в стороны, вперед,</text:p>
          <text:p text:style-name="P22">Влево, вправо поворот.</text:p>
          <text:p text:style-name="P22">Три наклона, прямо встать,</text:p>
          <text:p text:style-name="P22">Руки вниз и вверх поднять.</text:p>
          <text:p text:style-name="P22">Руки плавно опустили,</text:p>
          <text:p text:style-name="P22">Всем улыбки подарили.</text:p>
          <text:p text:style-name="P23"/>
          <text:p text:style-name="P17">–<text:span text:style-name="T7"> </text:span><text:span text:style-name="T8">Составим и запишем три побудительных предложения, в которых вы должны попросить, посоветовать или потребовать вернуть книгу. (Верните мне, пожалуйста, книгу. Верните побыстрее книгу. Вернули бы вы книгу.)</text:span></text:p>
          <text:p text:style-name="P17"/>
          <text:p text:style-name="P17">–<text:span text:style-name="T7"> </text:span><text:span text:style-name="T8">Что помогает нам смягчить требование? (Слова вежливого обращения)</text:span></text:p>
          <text:p text:style-name="P13">Напоминаю, что слово «пожалуйста» выделяется на письме с двух сторон запятыми.</text:p>
          <text:p text:style-name="P20"/>
          <text:p text:style-name="P20">– <text:span text:style-name="T2">Какой вывод мы можем сделать? Побудить к действию мы можем разными способами: попросить, посоветовать, потребовать и приказать, но даже в таких предложениях тон может быть мягким и спокойным.</text:span></text:p>
          <text:p text:style-name="P20">– <text:span text:style-name="T2">Оцените работу друг друга (в парах)</text:span></text:p>
          <text:p text:style-name="P17">– <text:span text:style-name="T2">Что же дальше? (Теперь попробуем сами использовать в своей речи разные по цели высказывания предложения).</text:span></text:p>
          <text:p text:style-name="P17"/>
          <text:p text:style-name="P3">Упражнение 149 (Творческая работа, выполняется в группах). Написать о походе, используя разные виды предложений.</text:p>
          <text:p text:style-name="P3">Пример:</text:p>
          <text:p text:style-name="P1">Иван Иванович собрал ребят перед походом. Он сказал: «Ребята, встаньте в 7.00 утра, возьмите с собой котелки и удочки. Путь предстоит нелегкий. У кого есть ко мне вопросы?» «Посмотрите, пожалуйста, правильно ли я собрал рюкзак»,- попросил Петя. Ребята внимательно слушали своего руководителя. Они первый раз шли в поход.</text:p>
          <text:p text:style-name="P17"/>
          <text:p text:style-name="P17"><text:span text:style-name="T2">Каждой группе предлагается составить свой текст, к нему – комплект заданий: объяснить, какие предложения по цели высказывания они использовали, какие знаки препинания поставили. Почему?</text:span><text:span text:style-name="T14"> </text:span><text:span text:style-name="T15">Каждый ученик группы должен быть готов ответить на любой вопрос по теме.</text:span></text:p>
          <text:p text:style-name="P6">Проверка работы групп. Один ученик из группы читает текст и объясняет, какие они здесь использовали разные по цели высказывания предложения и какие знаки препинания поставили.</text:p>
          <text:p text:style-name="P10"><text:soft-page-break/><text:span text:style-name="T1">Другие группы оценивают </text:span><text:span text:style-name="T12">правильность ответа</text:span></text:p>
          <text:p text:style-name="P3">Учитель выборочно проверяет тетради, и сами учащиеся из разных групп тоже занимаются проверкой. </text:p>
          <text:p text:style-name="P17"><text:span text:style-name="T5">IV</text:span> <text:span text:style-name="T5">этап</text:span><text:span text:style-name="T3">.</text:span> <text:span text:style-name="T2">Рефлексия: наш урок подошел к концу, и я хочу сказать…</text:span></text:p>
          <text:p text:style-name="P13">Мне больше всего удалось…</text:p>
          <text:p text:style-name="P13">За что я могу себя похвалить?</text:p>
          <text:p text:style-name="P13">За что я могу похвалить одноклассников?</text:p>
          <text:p text:style-name="P13">Что показалось интересным?</text:p>
          <text:p text:style-name="P13">Что удивило?</text:p>
          <text:p text:style-name="P3">Мне в жизни это пригодится…</text:p>
          <text:p text:style-name="P3">Для меня было открытием то, что…</text:p>
          <text:p text:style-name="P3">Что, на мой взгляд, не удалось? Почему? Что учесть на будущее?</text:p>
          <text:list xml:id="list3959008422525507417" text:style-name="L5">
            <text:list-item>
              <text:p text:style-name="P15">Если использовать разные по цели высказывания предложения в сочинениях, то оно получится выразительней;</text:p>
            </text:list-item>
            <text:list-item>
              <text:p text:style-name="P15">Если говорить с правильной интонацией, то тебя будут лучше понимать;</text:p>
            </text:list-item>
            <text:list-item>
              <text:p text:style-name="P15">Если использовать слова вежливости и мягкий тон в побудительных предложениях, то можно ни с кем не ссориться и т.п.</text:p>
            </text:list-item>
            <text:list-item>
              <text:p text:style-name="P15">Учащиеся оценивают свои знания и работу на уроке, выставляют себе и друг другу оценки, обосновывают их.</text:p>
            </text:list-item>
          </text:list>
          <text:p text:style-name="P17"/>
          <text:p text:style-name="P17"/>
          <text:p text:style-name="P17"/>
          <text:p text:style-name="P17"/>
          <text:p text:style-name="P17"><text:span text:style-name="T10">V</text:span><text:span text:style-name="T7"> </text:span><text:span text:style-name="T10">этап</text:span><text:span text:style-name="T11">. </text:span><text:span text:style-name="T8">Домашнее задание.</text:span></text:p>
          <text:p text:style-name="P17"/>
          <text:p text:style-name="P16">Учитель даёт комментарий к домашнему заданию: п. 29, № 150 или доработать сочинение, выставляет оценки в дневник.</text:p>
          <text:p text:style-name="P16">Учащиеся записывают домашнее задание.</text:p>
          <text:p text:style-name="P17"/>
          <text:p text:style-name="P11">Урок окончен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пименов</meta:initial-creator>
    <meta:creation-date>2016-10-21T19:48:37.54</meta:creation-date>
    <meta:document-statistic meta:table-count="0" meta:image-count="0" meta:object-count="0" meta:page-count="5" meta:paragraph-count="92" meta:word-count="1059" meta:character-count="7226"/>
    <dc:date>2016-10-21T19:51:14.31</dc:date>
    <dc:creator>сергей пименов</dc:creator>
    <meta:editing-duration>PT2M37S</meta:editing-duration>
    <meta:editing-cycles>1</meta:editing-cycles>
    <meta:generator>OpenOffice/4.1.1$Win32 OpenOffice.org_project/411m6$Build-9775</meta:generator>
  </office:meta>
</office:document-meta>
</file>